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présentée par les représentants des personnels d’enseignement et d’éducation, … </text:p>
      <text:p text:style-name="P1">lors du Conseil d'Administration du Collège....</text:p>
      <text:p text:style-name="Standard"/>
      <text:p text:style-name="Standard"/>
      <text:p text:style-name="P2">Les représentants des personnels d'enseignement et d'éducation, … <text:span text:style-name="T1">(chercher à associer les autres représentants : agents, parents d'élèves...) </text:span><text:span text:style-name="T2">dénoncent et contestent les choix faits par le conseil départemental du Nord depuis un an pour les collèges, les élèves et les parents des établissements publics du département.</text:span></text:p>
      <text:p text:style-name="P3"/>
      <text:p text:style-name="P3"/>
      <text:p text:style-name="P2"><text:span text:style-name="T2">Après des baisses de subventions et la fin de la gratuité du transport scolaire pour certains collégiens, après la suppression des bourses départementales, voilà que le département expérimente une externalisation, </text:span><text:span text:style-name="Strong_20_Emphasis"><text:span text:style-name="T4">vers des sociétés privées, de l’entretien et de la maintenance dans les collèges du Nord. Externalisation qui doit déboucher sur une généralisation en 2017, par le non remplacement des agents partant en retraite et leur remplacement par des personnels du privé. Le même dispositif sera appliqué aux agents non titulaires, le département fera appel au privé en lieu et place des agents contractuels actuels. </text:span></text:span></text:p>
      <text:p text:style-name="P2"><text:span text:style-name="Strong_20_Emphasis"><text:span text:style-name="T4"/></text:span></text:p>
      <text:p text:style-name="P2"><text:span text:style-name="Strong_20_Emphasis"><text:span text:style-name="T4">Cette décision est un non sens lorsque l’on sait la place qu’occupent les agents auprès des équipes pédagogiques, de vie scolaire et administratives. Ils sont aux côtés des élèves et des personnels toute la journée et participent activement à la vie de l’établissement. Les remplacer par des interventions de sociétés <text:s/>privés sera un nouvel affaiblissement pour la qualité de l’accueil des élèves dans les collèges publics du département. </text:span></text:span></text:p>
      <text:p text:style-name="P2"><text:span text:style-name="Strong_20_Emphasis"><text:span text:style-name="T4"/></text:span></text:p>
      <text:p text:style-name="P2"><text:span text:style-name="Strong_20_Emphasis"><text:span text:style-name="T3">Nous demandons au Président du Conseil Départemental et aux élus de renoncer à ce projet de privatisation des missions d'entretien dans les collèges du Nord, de renforcer les équipes d'agents présentes dans les collèges pour qu'elles puissent continuer à exercer leurs missions avec des conditions de travail correctes et dignes d'un personnel qui est au service de toute la collectivité éducativ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3T13:31:14.59</meta:creation-date>
    <dc:date>2016-09-18T19:25:06.30</dc:date>
    <meta:editing-duration>PT1H13M59S</meta:editing-duration>
    <meta:editing-cycles>9</meta:editing-cycles>
    <meta:generator>OpenOffice.org/3.3$Win32 OpenOffice.org_project/330m20$Build-9567</meta:generator>
    <meta:print-date>2016-06-05T11:14:20</meta:print-date>
    <meta:document-statistic meta:table-count="0" meta:image-count="0" meta:object-count="0" meta:page-count="1" meta:paragraph-count="6" meta:word-count="286" meta:character-count="1912"/>
  </office:meta>
</office:document-meta>
</file>