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list-style-name="L1">
      <style:paragraph-properties fo:text-align="center" style:justify-single-word="false"/>
      <style:text-properties fo:font-weight="bold"/>
    </style:style>
    <style:style style:name="P3" style:family="paragraph" style:parent-style-name="Text_20_body" style:list-style-name="L2">
      <style:paragraph-properties fo:text-align="center" style:justify-single-word="false"/>
      <style:text-properties fo:font-weight="bold"/>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69380443989184308" text:style-name="L1">
        <text:list-header>
          <text:p text:style-name="P2">Motion présentée par la/les listes....</text:p>
        </text:list-header>
      </text:list>
      <text:section text:style-name="Sect1" text:name="magicdomid8">
        <text:list xml:id="list2522530984721967834" text:style-name="L2">
          <text:list-header>
            <text:p text:style-name="P3"><text:s/>au CA du lycée .... du (date)</text:p>
          </text:list-header>
        </text:list>
      </text:section>
      <text:section text:style-name="Sect1" text:name="magicdomid9">
        <text:p text:style-name="Standard"><text:line-break/></text:p>
      </text:section>
      <text:section text:style-name="Sect1" text:name="magicdomid10">
        <text:p text:style-name="P1">Les élu.es en CA de <text:span text:style-name="T1">la/des </text:span>liste<text:span text:style-name="T1">(s) </text:span>susmentionnée(<text:span text:style-name="T1">s)</text:span> dénoncent la baisse de la dotation globale de fonctionnement par le Conseil Régional des Hauts de France.</text:p>
      </text:section>
      <text:section text:style-name="Sect1" text:name="magicdomid11">
        <text:p text:style-name="P1">En effet, si un effort marqué a été fait lors de la période de l'explosion des factures énergétiques en 2023 <text:span text:style-name="T1">(...€ pour notre lycée) </text:span>pour pouvoir assurer ces dépenses, ainsi qu'en 2024, mais dans une moindre mesure <text:span text:style-name="T1">(...€ pour notre lycée) </text:span>alors que l'inflation poursuivait sa course effrénée sur bien des postes de dépenses, cette année nous constatons une baisse de <text:span text:style-name="T1">...€ soit ... % </text:span>de la dotation de notre lycée, alors qu'un maintien a minima de la dotation de l'année dernière aurait permis l'investissement nécessaire dans <text:span text:style-name="T1">(lister les besoins de l'établissement : la rénovation énergétique, le financement de projets pédagogiques, de sorties et voyages, de matériel...</text:span>). La dotation générale de fonctionnement de la région ne nous permettra pas de répondre aux besoins suivants  : <text:span text:style-name="T1">.....</text:span> <text:span text:style-name="T1">(à lister en fonction de la situation locale)</text:span></text:p>
      </text:section>
      <text:section text:style-name="Sect1" text:name="magicdomid12">
        <text:p text:style-name="P1"><text:line-break/></text:p>
      </text:section>
      <text:section text:style-name="Sect1" text:name="magicdomid13">
        <text:p text:style-name="P1">Dans le cadre de la loi, la Région Hauts de France subventionne les lycées privés sous contrat au même niveau que les lycées publics, mais  elle continue à dépenser chaque année  10 millions d’euros de subventions facultatives pour des travaux d'investissement dans les lycées privés.  La publication des IPS (indice de positionnement social des familles des élèves) montre que les élèves des lycées privés sont issus de classe sociales plus favorisées que les élèves du privé. Ce choix de subventionner l'enseignement privé, avec de l'argent public, au détriment des lycées publics est inacceptable, d'autant que notre lycée manque d'argent pour fonctionner dans des conditions acceptables. Les locaux de notre établissement ont besoin de rénovations importantes pour répondre aux normes environnementales et ainsi diminuer nos dépenses de fonctionnement. </text:p>
      </text:section>
      <text:section text:style-name="Sect1" text:name="magicdomid14">
        <text:p text:style-name="P1"><text:line-break/></text:p>
      </text:section>
      <text:section text:style-name="Sect1" text:name="magicdomid15">
        <text:p text:style-name="P1">Les élu.es en CA de <text:span text:style-name="T1">la/des </text:span>liste<text:span text:style-name="T1">(s) </text:span>susmentionnée(<text:span text:style-name="T1">s)</text:span> demandent donc instamment au Conseil Régional de revoir sa politique de financement des lycées et de garantir aux lycées publics de l'académie des conditions de fonctionnement, de travail pour les personnels, et surtout d'accueil et d'apprentissage pour les élèves et étudiants dignes d'un service public de l’Éducation de qualité, en rétablissant a minima une dotation égale à 2024 en ce qui concerne notre établissement. Notre établissement aurait besoin de ....€ pour atteindre ce modeste objectif.</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0S</meta:editing-duration>
    <meta:editing-cycles>3</meta:editing-cycles>
    <meta:generator>OpenOffice/4.1.2$Win32 OpenOffice.org_project/412m3$Build-9782</meta:generator>
    <dc:date>2024-11-15T16:36:16.17</dc:date>
    <dc:creator>Sarah Chaudesaigues</dc:creator>
    <meta:document-statistic meta:table-count="0" meta:image-count="0" meta:object-count="0" meta:page-count="1" meta:paragraph-count="9" meta:word-count="383" meta:character-count="2477"/>
    <meta:user-defined meta:name="Info 1"/>
    <meta:user-defined meta:name="Info 2"/>
    <meta:user-defined meta:name="Info 3"/>
    <meta:user-defined meta:name="Info 4"/>
  </office:meta>
</office:document-meta>
</file>